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top="0.1944in" fo:margin-bottom="0.1944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Verdana" style:font-name-asian="Verdana" style:font-name-complex="Verdana"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Основнойшрифтабзаца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.1944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.1944in" fo:line-height="100%"/>
    </style:style>
    <style:style style:name="T20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21" style:parent-style-name="Основнойшрифтабзаца" style:family="text">
      <style:text-properties style:font-name="Arial" style:font-name-complex="Arial" fo:color="#111111" fo:font-size="10.5pt" style:font-size-asian="10.5pt" style:font-size-complex="10.5pt"/>
    </style:style>
    <style:style style:name="T22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23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24" style:parent-style-name="Основнойшрифтабзаца" style:family="text">
      <style:text-properties style:font-name="Arial" style:font-name-complex="Arial" fo:color="#111111" fo:font-size="10.5pt" style:font-size-asian="10.5pt" style:font-size-complex="10.5pt"/>
    </style:style>
    <style:style style:name="T25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26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27" style:parent-style-name="Основнойшрифтабзаца" style:family="text">
      <style:text-properties style:font-name="Arial" style:font-name-complex="Arial" fo:color="#111111" fo:font-size="10.5pt" style:font-size-asian="10.5pt" style:font-size-complex="10.5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37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38" style:parent-style-name="Основнойшрифтабзаца" style:family="text">
      <style:text-properties style:font-name="Arial" style:font-name-complex="Arial" fo:color="#111111" fo:font-size="10.5pt" style:font-size-asian="10.5pt" style:font-size-complex="10.5pt"/>
    </style:style>
    <style:style style:name="T39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40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41" style:parent-style-name="Основнойшрифтабзаца" style:family="text">
      <style:text-properties style:font-name="Arial" style:font-name-complex="Arial" fo:color="#111111" fo:font-size="10.5pt" style:font-size-asian="10.5pt" style:font-size-complex="10.5pt"/>
    </style:style>
    <style:style style:name="T42" style:parent-style-name="Основнойшрифтабзаца" style:family="text">
      <style:text-properties style:font-name="Arial" style:font-name-complex="Arial" fo:font-size="11.5pt" style:font-size-asian="11.5pt" style:font-size-complex="11.5pt" fo:language="en" fo:country="US"/>
    </style:style>
    <style:style style:name="T43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44" style:parent-style-name="Основнойшрифтабзаца" style:family="text">
      <style:text-properties style:font-name="Arial" style:font-name-complex="Arial" fo:color="#111111" fo:font-size="10.5pt" style:font-size-asian="10.5pt" style:font-size-complex="10.5pt"/>
    </style:style>
    <style:style style:name="T45" style:parent-style-name="Основнойшрифтабзаца" style:family="text">
      <style:text-properties style:font-name="Arial" style:font-name-complex="Arial" fo:color="#111111" fo:font-size="10.5pt" style:font-size-asian="10.5pt" style:font-size-complex="10.5pt" fo:language="en" fo:country="US"/>
    </style:style>
    <style:style style:name="T46" style:parent-style-name="Основнойшрифтабзаца" style:family="text">
      <style:text-properties style:font-name="Arial" style:font-name-complex="Arial" fo:font-size="11.5pt" style:font-size-asian="11.5pt" style:font-size-complex="11.5pt"/>
    </style:style>
    <style:style style:name="T47" style:parent-style-name="Основнойшрифтабзаца" style:family="text">
      <style:text-properties style:font-name="Arial" style:font-name-complex="Arial" fo:font-size="11.5pt" style:font-size-asian="11.5pt" style:font-size-complex="11.5pt" fo:language="en" fo:country="US"/>
    </style:style>
    <style:style style:name="T48" style:parent-style-name="Основнойшрифтабзаца" style:family="text">
      <style:text-properties style:font-name="Arial" style:font-name-complex="Arial" fo:font-size="11.5pt" style:font-size-asian="11.5pt" style:font-size-complex="11.5pt"/>
    </style:style>
    <style:style style:name="T49" style:parent-style-name="Основнойшрифтабзаца" style:family="text">
      <style:text-properties style:font-name="Arial" style:font-name-complex="Arial" fo:font-size="11.5pt" style:font-size-asian="11.5pt" style:font-size-complex="11.5pt" fo:language="en" fo:country="US"/>
    </style:style>
    <style:style style:name="T50" style:parent-style-name="Основнойшрифтабзаца" style:family="text">
      <style:text-properties style:font-name="Arial" style:font-name-complex="Arial" fo:font-size="11.5pt" style:font-size-asian="11.5pt" style:font-size-complex="11.5pt"/>
    </style:style>
    <style:style style:name="T51" style:parent-style-name="Основнойшрифтабзаца" style:family="text">
      <style:text-properties style:font-name="Arial" style:font-name-complex="Arial" fo:font-size="11.5pt" style:font-size-asian="11.5pt" style:font-size-complex="11.5pt" fo:language="en" fo:country="US"/>
    </style:style>
    <style:style style:name="P52" style:parent-style-name="Standard" style:family="paragraph">
      <style:paragraph-properties fo:margin-bottom="0.1944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6" style:family="table-column">
      <style:table-column-properties style:column-width="1.4208in" style:use-optimal-column-width="false"/>
    </style:style>
    <style:style style:name="TableColumn77" style:family="table-column">
      <style:table-column-properties style:column-width="5.0756in" style:use-optimal-column-width="false"/>
    </style:style>
    <style:style style:name="Table75" style:family="table">
      <style:table-properties style:width="6.4965in" fo:margin-left="-0.1548in" table:align="lef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right" style:position="1.3034in"/>
        </style:tab-stops>
      </style:paragraph-properties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89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0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3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4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</style:style>
    <style:style style:name="T97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P98" style:parent-style-name="Standard" style:family="paragraph">
      <style:paragraph-properties fo:widows="0" fo:orphans="0"/>
    </style:style>
    <style:style style:name="T99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01" style:parent-style-name="Основнойшрифтабзаца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widows="0" fo:orphans="0"/>
    </style:style>
    <style:style style:name="P103" style:parent-style-name="Standard" style:family="paragraph">
      <style:paragraph-properties fo:widows="0" fo:orphans="0"/>
    </style:style>
    <style:style style:name="T104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05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06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07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Основнойшрифтабзаца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fo:widows="0" fo:orphans="0"/>
    </style:style>
    <style:style style:name="P111" style:parent-style-name="Standard" style:family="paragraph">
      <style:paragraph-properties fo:widows="0" fo:orphans="0"/>
    </style:style>
    <style:style style:name="T112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3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P114" style:parent-style-name="Standard" style:family="paragraph">
      <style:paragraph-properties fo:widows="0" fo:orphans="0"/>
    </style:style>
    <style:style style:name="P115" style:parent-style-name="Standard" style:family="paragraph">
      <style:paragraph-properties fo:widows="0" fo:orphans="0"/>
    </style:style>
    <style:style style:name="T116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7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8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9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20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21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28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31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32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33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34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38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45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46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47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48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54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55" style:parent-style-name="Основнойшрифтабзаца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56" style:parent-style-name="Standard" style:family="paragraph">
      <style:text-properties style:font-name="Wingdings" style:font-name-asian="Wingdings" style:font-name-complex="Wingdings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0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1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62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fo:language="en" fo:country="US"/>
    </style:style>
    <style:style style:name="T165" style:parent-style-name="Основнойшрифтабзаца" style:family="text">
      <style:text-properties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0.25in">
        <style:tab-stops/>
      </style:paragraph-properties>
    </style:style>
    <style:style style:name="TableColumn175" style:family="table-column">
      <style:table-column-properties style:column-width="3.3208in" style:use-optimal-column-width="false"/>
    </style:style>
    <style:style style:name="TableColumn176" style:family="table-column">
      <style:table-column-properties style:column-width="3.3256in" style:use-optimal-column-width="false"/>
    </style:style>
    <style:style style:name="Table174" style:family="table">
      <style:table-properties style:width="6.6465in" fo:margin-left="-0.1548in" table:align="left"/>
    </style:style>
    <style:style style:name="TableRow177" style:family="table-row">
      <style:table-row-properties style:min-row-height="3.4305in"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694in" fo:margin-bottom="0.1944in"/>
    </style:style>
    <style:style style:name="P180" style:parent-style-name="Standard" style:family="paragraph">
      <style:paragraph-properties fo:margin-bottom="0.1944in"/>
    </style:style>
    <style:style style:name="T181" style:parent-style-name="Основнойшрифтабзаца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82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83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84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85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86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8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88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89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90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91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92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93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94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95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96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9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98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99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00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201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02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203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04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205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06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20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08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09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210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11" style:parent-style-name="Standard" style:family="paragraph">
      <style:paragraph-properties fo:margin-bottom="0.0694in" fo:line-height="100%" fo:margin-left="0in" fo:text-indent="-0.25in">
        <style:tab-stops/>
      </style:paragraph-properties>
    </style:style>
    <style:style style:name="T212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13" style:parent-style-name="Standard" style:family="paragraph">
      <style:paragraph-properties fo:margin-bottom="0.0694in" fo:line-height="100%" fo:margin-left="0in" fo:text-indent="-0.25in">
        <style:tab-stops/>
      </style:paragraph-properties>
    </style:style>
    <style:style style:name="T214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top="0.0694in" fo:margin-bottom="0.1944in" fo:line-height="100%" fo:margin-left="0.5in">
        <style:tab-stops/>
      </style:paragraph-properties>
    </style:style>
    <style:style style:name="P217" style:parent-style-name="Standard" style:family="paragraph">
      <style:paragraph-properties fo:margin-bottom="0.1944in" fo:line-height="100%"/>
    </style:style>
    <style:style style:name="T218" style:parent-style-name="Основнойшрифтабзаца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19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220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21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222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23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224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25" style:parent-style-name="Standard" style:family="paragraph">
      <style:paragraph-properties fo:margin-bottom="0.1944in" fo:line-height="100%" fo:margin-left="0in" fo:text-indent="-0.25in">
        <style:tab-stops/>
      </style:paragraph-properties>
    </style:style>
    <style:style style:name="T226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2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28" style:parent-style-name="Standard" style:family="paragraph">
      <style:paragraph-properties fo:margin-bottom="0.1944in" fo:line-height="100%"/>
    </style:style>
    <style:style style:name="T229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30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31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34" style:parent-style-name="Абзацсписка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36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3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38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Тайский калейдоскоп!</text:span></text:p>
      <text:p text:style-name="P4"><text:span text:style-name="T5">Тайские традиции, джунгли и песчаные пляжи, храмы и Королевский дворец</text:span></text:p>
      <text:p text:style-name="P6"><text:span text:style-name="T7">Групповой экскурсионный тур «Тайский калейдоскоп»!</text:span></text:p>
      <text:p text:style-name="P8"><text:span text:style-name="T9">Маршрут:</text:span></text:p>
      <text:p text:style-name="P10"><text:span text:style-name="T11"><text:s text:c="2"/>Паттайя 8 ночей+ остров Чанг</text:span><text:span text:style-name="T12"><text:s/>4 ночи + Бангкок 2 ночи</text:span></text:p>
      <text:p text:style-name="P13"/>
      <text:p text:style-name="P14"><text:span text:style-name="T15">Стоимость тура: <text:s/></text:span></text:p>
      <text:p text:style-name="Безинтервала"><text:span text:style-name="T16">отели 3-4* -<text:s/></text:span><text:span text:style-name="T17">2190</text:span><text:span text:style-name="T18"><text:s/>у.е. ,</text:span></text:p>
      <text:p text:style-name="P19"><text:span text:style-name="T20">RITA RESORT 3*DBL (SUPERIOR), BB,  8<text:s/></text:span><text:span text:style-name="T21">ночей</text:span><text:span text:style-name="T22"><text:line-break/></text:span><text:span text:style-name="T23">COCONUT BEACH RESORT 3*  DBL (VILLA 2), BB,  4<text:s/></text:span><text:span text:style-name="T24">ночей</text:span><text:span text:style-name="T25"><text:line-break/></text:span><text:span text:style-name="T26">EASTIN HOTEL MAKKASAN 4*  DBL (SUPERIOR), BB,  2<text:s/></text:span><text:span text:style-name="T27">ночи</text:span></text:p>
      <text:p text:style-name="Безинтервала"><text:span text:style-name="T28">отели</text:span><text:span text:style-name="T29"><text:s/>4*+ - <text:s/>269</text:span><text:span text:style-name="T30">5</text:span><text:span text:style-name="T31"><text:s/></text:span><text:span text:style-name="T32">у</text:span><text:span text:style-name="T33">.</text:span><text:span text:style-name="T34">е</text:span><text:span text:style-name="T35">.</text:span></text:p>
      <text:p text:style-name="Безинтервала"><text:span text:style-name="T36">SIAM@SIAM DES</text:span><text:span text:style-name="T37">IGN HOTEL PATTAYA 4*+ DBL (LEISURE CLASS), BB,  8<text:s/></text:span><text:span text:style-name="T38">ночей</text:span><text:span text:style-name="T39"><text:line-break/></text:span><text:span text:style-name="T40">MERCURE KOH CHANG HIDEAWAY 4* DBL (STANDARD), BB,  4<text:s/></text:span><text:span text:style-name="T41">ночей</text:span><text:span text:style-name="T42"><text:line-break/></text:span><text:span text:style-name="T43">EASTIN HOTEL MAKKASAN 4*  DBL (SUPERIOR), BB,  2<text:s/></text:span><text:span text:style-name="T44">ночи</text:span><text:span text:style-name="T45"><text:line-break/></text:span><text:span text:style-name="T46">Стоимость</text:span><text:span text:style-name="T47">: 2693<text:s/></text:span><text:span text:style-name="T48">у</text:span><text:span text:style-name="T49">.</text:span><text:span text:style-name="T50">е</text:span><text:span text:style-name="T51">.</text:span></text:p>
      <text:p text:style-name="P52"><text:span text:style-name="T53">Дата туров: с 08.01.18</text:span></text:p>
      <text:p text:style-name="P54"/>
      <text:p text:style-name="P55"><text:span text:style-name="T56">Только в этом туре:</text:span><text:span text:style-name="T57"><text:line-break/></text:span><text:span text:style-name="T58">тур<text:s/></text:span><text:span text:style-name="T59">пляжно-экскурсионный, <text:s/>лучшие пляжи острова Чанг УЖЕ в цене тура<text:s/></text:span><text:span text:style-name="T60"><text:line-break/></text:span><text:span text:style-name="T61">- неутомительные переезды, напоминающие экскурсию</text:span></text:p>
      <text:p text:style-name="P62"><text:span text:style-name="T63">- 1 ночь в отеле в настоящих джунглях на реке Квай!</text:span></text:p>
      <text:p text:style-name="P64"><text:span text:style-name="T65">- 2 дня удивительного приключения в Кабоджа</text:span></text:p>
      <text:p text:style-name="P66"><text:span text:style-name="T67">- дайвинг в Сиамском заливе (2 погружения)</text:span></text:p>
      <text:p text:style-name="P68"><text:span text:style-name="T69">-</text:span><text:span text:style-name="T70"><text:s/>8 ночей в самом драйвовом городе - Паттайя</text:span><text:span text:style-name="T71"><text:line-break/></text:span><text:span text:style-name="T72">- 4 ночи на острове слонов – Ко Чанг, где Вы сможете насладиться отдыхом на лучших пляжах, тайским массажем. А гурманов ждет лучшая кухня мира. <text:s/></text:span><text:span text:style-name="T73"><text:line-break/></text:span><text:span text:style-name="T74">- 6 экскурсий включены в стоимость</text:span></text:p>
      <text:p text:style-name="Standard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Standard"><text:span text:style-name="T84">1 день</text:span></text:p>
          </table:table-cell>
          <table:table-cell table:style-name="TableCell85">
            <text:p text:style-name="Standard">Вылет из Киева по маршруту Киев-Бангкок</text:p>
            <text:p text:style-name="Standard"/>
          </table:table-cell>
        </table:table-row>
        <table:table-row table:style-name="TableRow86">
          <table:table-cell table:style-name="TableCell87">
            <text:p text:style-name="Standard"><text:span text:style-name="T88">2 день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89">3 день</text:span></text:p>
            <text:p text:style-name="Standard"/>
            <text:p text:style-name="Standard"/>
            <text:p text:style-name="Standard"/>
            <text:p text:style-name="Standard"/>
            <text:p text:style-name="P90"/>
            <text:p text:style-name="P91"/>
            <text:p text:style-name="Standard"><text:span text:style-name="T92">4 день</text:span></text:p>
            <text:p text:style-name="Standard"/>
            <text:p text:style-name="Standard"><text:span text:style-name="T93">5 день</text:span></text:p>
            <text:p text:style-name="Standard"/>
            <text:p text:style-name="Standard"/>
            <text:p text:style-name="Standard"/>
            <text:p text:style-name="Standard"><text:span text:style-name="T94">6 день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95">
            <text:p text:style-name="P96"><text:span text:style-name="T97">Прилет в Бангкок (А/П Суварнабуми). Получение визы (При необходимости!), трансфер в Паттайю, поселение в отель.</text:span></text:p>
            <text:p text:style-name="P98"><text:span text:style-name="T99">Встреча с гидом, получение подарков, рассказ об окрестностях.<text:s/></text:span><text:span text:style-name="T100">Свободный вечер</text:span><text:span text:style-name="T101">.</text:span></text:p>
            <text:p text:style-name="P102"/>
            <text:p text:style-name="P103"><text:span text:style-name="T104">Завтрак. Выезд на экскурсию «Крокодиловая ферма и сад камней». Во время экскурсии Вы посетите крокодиловую ферму, где увидите шоу крокодилов, мини-зоопарк. Уникальный сад из окаменелых деревьев. Посетите латекс-фабрику и музей<text:s/></text:span><text:soft-page-break/><text:span text:style-name="T105">драгоценных</text:span><text:span text:style-name="T106"><text:s/>камней. (1-я половина дня)</text:span></text:p>
            <text:p text:style-name="Standard"><text:span text:style-name="T107">А вечером для желающих можно посетить шоу трансвеститов (от 30 у.е.), или что-нибудь поострее<text:s/></text:span><text:span text:style-name="T108">☺</text:span><text:span text:style-name="T109">)).</text:span></text:p>
            <text:p text:style-name="P110"/>
            <text:p text:style-name="P111"><text:span text:style-name="T112">Раннее выселение из отеля и выезд на интересную и захватывающую экскурсию «Река Квай». Экскурсия на 2 дня с посещением рынка на<text:s/></text:span><text:span text:style-name="T113">воде, Храм Тигров, обед в ресторане возле моста через реку Квай. Вы увидите водопад и продегустируете тайские вина. А еще Вас ждет экстримальный боди-рафтинг.</text:span></text:p>
            <text:p text:style-name="P114"/>
            <text:p text:style-name="P115"><text:span text:style-name="T116">Завтрак в отеле на реке Квай. Продолжение экскурсии. Вечером приезд в Паттайю и поселение в отел</text:span><text:span text:style-name="T117">ь. Для самых стойких знакомство с вечерней Паттайей: прогулка по знаменитой улице Walking Street!</text:span><text:span text:style-name="T118"><text:line-break/></text:span></text:p>
            <text:p text:style-name="Standard"><text:span text:style-name="T119">Завтрак в отеле. Выезд на дайвинг. Включено 2 погружения на человека и обед на комфортабельном судне. Регион погружения зависит от уровня продвинутости!</text:span></text:p>
            <text:p text:style-name="Standard"><text:span text:style-name="T120">А ве</text:span><text:span text:style-name="T121">чером всем предлагается окунуться в атмосферу драйва и посетить ночные клубы и дискотеки Паттайи.</text:span></text:p>
            <text:p text:style-name="Standard"/>
          </table:table-cell>
        </table:table-row>
        <table:table-row table:style-name="TableRow122"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><text:span text:style-name="T127">7 день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28">8 день <text:s text:c="2"/></text:span></text:p>
          </table:table-cell>
          <table:table-cell table:style-name="TableCell129">
            <text:p text:style-name="Standard"><text:span text:style-name="T130">Ранний выезд на экскурсию в Камбоджа, поэтому не забудьте заказать ланч-бокс. Незабываемое приключение в страну кхмеров – одной из</text:span><text:span text:style-name="T131"><text:s/>древнейших цивилизаций. Колыбели буддизма. За ближайшие 2 дня Вы увидите потрясающие храмы самого большого комплекса Анкор Ват: <text:s/>Та Пром (из кинофильма «Лара Крофт: расхитительница гробниц»), Байон («Храм с каменными лицами»), терраса Слонов. <text:s/>А также озе</text:span><text:span text:style-name="T132">ро Тонлесап, плавучая деревня. Обзорная экскурсия по городу Сиемриап. Храм Тмей на «поле смерти». Сувенирный магазин. Национальное шоу «Апсара». Полное питание. Проживание в отеле 3* с бассейном.</text:span></text:p>
            <text:p text:style-name="Standard"><text:span text:style-name="T133">Во время экскурсионного обслуживания включено полное питание</text:span><text:span text:style-name="T134">: 2 обеда. 1 ужин и 1 завтрак. Позднее возвращение в Паттайю</text:span></text:p>
            <text:p text:style-name="Standard"/>
          </table:table-cell>
        </table:table-row>
        <table:table-row table:style-name="TableRow135">
          <table:table-cell table:style-name="TableCell136">
            <text:p text:style-name="Standard"/>
            <text:p text:style-name="P137"/>
            <text:p text:style-name="Standard"><text:span text:style-name="T138">9 день <text:s text:c="2"/></text:span></text:p>
          </table:table-cell>
          <table:table-cell table:style-name="TableCell139">
            <text:p text:style-name="Standard"/>
            <text:p text:style-name="Standard"><text:span text:style-name="T140">Выселение из отеля и выезд на остров Чанг.</text:span></text:p>
          </table: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p text:style-name="Standard"><text:span text:style-name="T144">Трансфер до пирса Ao Tham Ma Chat на микроавтобусах, пересадка на многопалубный паром, трансфер переезд на остров Чанг. Поселение в<text:s/></text:span><text:span text:style-name="T145">отеле на берегу океана, рассказ об окрестностях.<text:s/></text:span><text:span text:style-name="T146"><text:line-break/></text:span><text:span text:style-name="T147">Чанг – остров лазурного моря, белоснежных пляжей и практически нетронутой природы. Именно за этой дикой природой, и едут многие путешественники на Чанг. Спокойствие и уединение, радушные и простоватые тайцы</text:span><text:span text:style-name="T148">, готовые всегда помочь, прибрежные небольшие кафешки…. Все это ждет Вас на острове.</text:span></text:p>
            <text:p text:style-name="Standard"/>
          </table:table-cell>
        </table:table-row>
        <table:table-row table:style-name="TableRow149">
          <table:table-cell table:style-name="TableCell150">
            <text:p text:style-name="Standard"><text:span text:style-name="T151">10 – 12 день <text:s/></text:span></text:p>
          </table:table-cell>
          <table:table-cell table:style-name="TableCell152">
            <text:p text:style-name="Standard"><text:span text:style-name="T153">Свободное время и отдых на побережье. Экскурсия по острову Чанг с посещением обзорной экскурсии по острову. В эти дни желающие могут взять дополнительные<text:s/></text:span><text:span text:style-name="T154">экскурсии и посетить ближайшие острова: Ко Куд, Ко Мак, Ко Вай, покататься на слонах, а потом продолжить знакомство с этими удивительными животным, устроив совместное купание. Для любителей рыбалки найдутся удочки</text:span><text:span text:style-name="T155">☺</text:span></text:p>
            <text:p text:style-name="P156"/>
            <text:p text:style-name="Standard"/>
          </table:table-cell>
        </table:table-row>
        <table:table-row table:style-name="TableRow157">
          <table:table-cell table:style-name="TableCell158">
            <text:p text:style-name="Standard"><text:span text:style-name="T159">13 день <text:s text:c="2"/></text:span></text:p>
            <text:p text:style-name="P160"/>
            <text:p text:style-name="P16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62">14 день</text:span></text:p>
          </table:table-cell>
          <table:table-cell table:style-name="TableCell163">
            <text:p text:style-name="Standard">Завтрак в<text:s/>отеле. Выселение и трансфер в Бангкок. Поселение в отель. Свободный вечер, который Вы можете использовать, посетив океанариум, который находит в самом большой торговом комплексе Сиам Парагон, или же провести романтический вечер за ужин в ресторане самого высокого здания Таиланда<text:s/><text:span text:style-name="T164">Bayoka</text:span><text:s/><text:span text:style-name="T165">Sky</text:span><text:s/>(от 40 у.е.). Там же на 84 этаже находится смотровая площадка, с которой открывается потрясающий вид на вечерний Бангкок.</text:p>
            <text:p text:style-name="Standard"/>
            <text:p text:style-name="Standard">Завтрак в отеле. Экскурсия с посещением культового места всех тайцев Королевского Дворца, храма Изумрудного Будды и храма Ват По, в котором находится самая большая статуя лежачего Будды в позолоте.</text:p>
            <text:p text:style-name="Standard">Свободный вечер можно использовать посетив национальные шоу (от 70 у.е.), или покататься по каналам реки Чао Прая (за дополнительную оплату <text:s/>60 у.е.)</text:p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p text:style-name="Standard"><text:span text:style-name="T171">15 день</text:span></text:p>
          </table:table-cell>
          <table:table-cell table:style-name="TableCell172">
            <text:p text:style-name="Standard"><text:s/>Выселение из отеля, трансфер в а.п. Вылет из Бангкока <text:s/>в Киев.</text:p>
          </table:table-cell>
        </table:table-row>
      </table:table>
      <text:p text:style-name="Standard">.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<text:span text:style-name="T181">В стоимость включено:</text:span></text:p>
            <text:list text:style-name="WWNum1">
              <text:list-item>
                <text:p text:style-name="P182"><text:span text:style-name="T183">Трансфер из а.п. Бангкок в отель Паттайи</text:span></text:p>
              </text:list-item>
              <text:list-item>
                <text:p text:style-name="P184"><text:span text:style-name="T185">Проживание в Паттайе 8 ночей</text:span></text:p>
              </text:list-item>
              <text:list-item>
                <text:p text:style-name="P186"><text:span text:style-name="T187">Экскурсия Крокодиловая ферма и сад камней.</text:span></text:p>
              </text:list-item>
              <text:list-item>
                <text:p text:style-name="P188"><text:span text:style-name="T189">Экскурсия на реку Квай</text:span></text:p>
              </text:list-item>
              <text:list-item>
                <text:p text:style-name="P190"><text:span text:style-name="T191">Экскурсия в Камбоджа</text:span></text:p>
              </text:list-item>
              <text:list-item>
                <text:p text:style-name="P192"><text:span text:style-name="T193">Дайвинг (2 погружения)</text:span></text:p>
              </text:list-item>
              <text:list-item>
                <text:p text:style-name="P194"><text:span text:style-name="T195">Трансфер на минивене и пароме на остров Чанг</text:span></text:p>
              </text:list-item>
              <text:list-item>
                <text:p text:style-name="P196"><text:span text:style-name="T197">Проживание на о. Чанг 4 ночи</text:span></text:p>
              </text:list-item>
              <text:list-item>
                <text:p text:style-name="P198"><text:span text:style-name="T199">Остров Чанг Сити-тур</text:span></text:p>
              </text:list-item>
              <text:list-item>
                <text:p text:style-name="P200"><text:span text:style-name="T201">Трансфер на пароме и минивене в отель Бангкока</text:span></text:p>
              </text:list-item>
              <text:list-item>
                <text:p text:style-name="P202"><text:span text:style-name="T203">Трансфер аэропорт Бангкока – отель Бангкок</text:span></text:p>
              </text:list-item>
              <text:list-item>
                <text:p text:style-name="P204"><text:span text:style-name="T205">Проживание в Бангкок 2 ночи</text:span></text:p>
              </text:list-item>
              <text:list-item>
                <text:p text:style-name="P206"><text:span text:style-name="T207">Экскурсия Королевск</text:span><text:span text:style-name="T208">ий Дворец</text:span></text:p>
              </text:list-item>
              <text:list-item>
                <text:p text:style-name="P209"><text:span text:style-name="T210">Подарочные Сим-карты</text:span></text:p>
              </text:list-item>
              <text:list-item>
                <text:p text:style-name="P211"><text:span text:style-name="T212">Сопровождение по маршруту, услуги русскоязычных гидов</text:span></text:p>
              </text:list-item>
              <text:list-item>
                <text:p text:style-name="P213"><text:span text:style-name="T214">медицинская страховка</text:span></text:p>
              </text:list-item>
            </text:list>
          </table:table-cell>
          <table:table-cell table:style-name="TableCell215">
            <text:p text:style-name="P216"/>
            <text:p text:style-name="P217"><text:span text:style-name="T218">Дополнительно оплачивается:</text:span></text:p>
            <text:list text:style-name="WWNum1" text:continue-numbering="true">
              <text:list-item>
                <text:p text:style-name="P219"><text:span text:style-name="T220">Международный авиа перелет</text:span></text:p>
              </text:list-item>
              <text:list-item>
                <text:p text:style-name="P221"><text:span text:style-name="T222">виза (1000 бат ~ 30 у.е., открывается при необходимости!)</text:span></text:p>
              </text:list-item>
              <text:list-item>
                <text:p text:style-name="P223"><text:span text:style-name="T224">личные расходы</text:span></text:p>
              </text:list-item>
              <text:list-item>
                <text:p text:style-name="P225"><text:span text:style-name="T226">дополнительные<text:s/></text:span><text:span text:style-name="T227">экскурсии</text:span></text:p>
              </text:list-item>
            </text:list>
            <text:p text:style-name="P228"><text:span text:style-name="T229"><text:line-break/></text:span><text:span text:style-name="T230"><text:line-break/></text:span><text:span text:style-name="T231"><text:line-break/></text:span></text:p>
            <text:p text:style-name="Standard"/>
          </table:table-cell>
        </table:table-row>
      </table:table>
      <text:p text:style-name="P232"><text:span text:style-name="T233">Подробнее о турах по Таиланду</text:span></text:p>
      <text:list text:style-name="WWNum2">
        <text:list-item>
          <text:p text:style-name="P234"><text:span text:style-name="T235">ВНИМАНИЕ!! Порядок посещения экскурсий может быть изменен! Так же некоторые не основные объекты в экскурсионных программах могут быть заменены на разнозначные!!</text:span><text:span text:style-name="T236"><text:line-break/></text:span><text:span text:style-name="T237"><text:line-break/></text:span><text:span text:style-name="T238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use-window-font-color="true" fo:hyphenate="false"/>
    </style:style>
    <style:style style:name="ListLabel1" style:display-name="ListLabel 1" style:family="text">
      <style:text-properties style:font-name-asian="Arial" style:font-name-complex="Arial" fo:font-size="10pt" style:font-size-asian="10pt" style:font-size-complex="10pt"/>
    </style:style>
    <style:style style:name="ListLabel2" style:display-name="ListLabel 2" style:family="text">
      <style:text-properties style:font-name-asian="Verdana" style:font-name-complex="Verdana" fo:font-style="italic" style:font-style-asian="italic" fo:font-size="9pt" style:font-size-asian="9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9" style:family="text">
      <style:text-properties style:font-name="Arial" style:font-name-asian="Arial" style:font-name-complex="Arial" fo:font-size="10pt" style:font-size-asian="10pt" style:font-size-complex="10pt"/>
    </style:style>
    <text:list-style style:name="WWNum1" style:display-name="WWNum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Symbol" style:font-name-asian="Verdana" style:font-name-complex="Verdana" fo:font-style="italic" style:font-style-asian="italic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Анна</dc:creator>
    <meta:creation-date>2017-09-23T10:04:00Z</meta:creation-date>
    <dc:date>2017-09-23T10:04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94" meta:character-count="5980" meta:row-count="42" meta:non-whitespace-character-count="5097"/>
  </office:meta>
</office:document-meta>
</file>