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top="0.1944in" fo:margin-bottom="0.1944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/>
    </style:style>
    <style:style style:name="P9" style:parent-style-name="Standard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1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13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color="#000000" fo:font-size="11.5pt" style:font-size-asian="11.5pt" style:font-size-complex="11.5pt" fo:background-color="#FFFFFF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Verdana" style:font-name-asian="Verdana" style:font-name-complex="Verdana" fo:font-weight="bold" style:font-weight-asian="bold"/>
    </style:style>
    <style:style style:name="T17" style:parent-style-name="Основнойшрифтабзаца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margin-bottom="0.194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.1944in" fo:line-height="100%"/>
    </style:style>
    <style:style style:name="T21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2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23" style:parent-style-name="Гиперссылка" style:family="text">
      <style:text-properties style:font-name="Arial" style:font-name-complex="Arial" fo:font-size="11.5pt" style:font-size-asian="11.5pt" style:font-size-complex="11.5pt"/>
    </style:style>
    <style:style style:name="T24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2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26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2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2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29" style:parent-style-name="Гиперссылка" style:family="text">
      <style:text-properties style:font-name="Arial" style:font-name-complex="Arial" fo:font-size="11.5pt" style:font-size-asian="11.5pt" style:font-size-complex="11.5pt"/>
    </style:style>
    <style:style style:name="T3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3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3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3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3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3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3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3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3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3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40" style:parent-style-name="Гиперссылка" style:family="text">
      <style:text-properties style:font-name="Arial" style:font-name-complex="Arial" fo:font-size="11.5pt" style:font-size-asian="11.5pt" style:font-size-complex="11.5pt"/>
    </style:style>
    <style:style style:name="T4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4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4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4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4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4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4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4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4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5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5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52" style:parent-style-name="Гиперссылка" style:family="text">
      <style:text-properties style:font-name="Arial" style:font-name-complex="Arial" fo:font-size="11.5pt" style:font-size-asian="11.5pt" style:font-size-complex="11.5pt"/>
    </style:style>
    <style:style style:name="T53" style:parent-style-name="Гиперссылка" style:family="text">
      <style:text-properties style:font-name="Arial" style:font-name-complex="Arial" fo:font-size="11.5pt" style:font-size-asian="11.5pt" style:font-size-complex="11.5pt"/>
    </style:style>
    <style:style style:name="T5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5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5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5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5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5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6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6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6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63" style:parent-style-name="Гиперссылка" style:family="text">
      <style:text-properties style:font-name="Arial" style:font-name-complex="Arial" fo:font-size="11.5pt" style:font-size-asian="11.5pt" style:font-size-complex="11.5pt"/>
    </style:style>
    <style:style style:name="T6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6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6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6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6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6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7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7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7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7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7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7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7" style:parent-style-name="Standard" style:family="paragraph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1.4208in" style:use-optimal-column-width="false"/>
    </style:style>
    <style:style style:name="TableColumn81" style:family="table-column">
      <style:table-column-properties style:column-width="5.0756in" style:use-optimal-column-width="false"/>
    </style:style>
    <style:style style:name="Table79" style:family="table">
      <style:table-properties style:width="6.4965in" fo:margin-left="-0.1548in" table:align="lef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>
        <style:tab-stops>
          <style:tab-stop style:type="right" style:position="1.3034in"/>
        </style:tab-stops>
      </style:paragraph-properties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93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4" style:parent-style-name="Standard" style:family="paragraph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95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6" style:parent-style-name="Standard" style:family="paragraph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7" style:parent-style-name="Standard" style:family="paragraph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98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99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0" style:parent-style-name="Standard" style:family="paragraph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01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02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03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/>
    </style:style>
    <style:style style:name="T106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07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P108" style:parent-style-name="Standard" style:family="paragraph">
      <style:paragraph-properties fo:widows="0" fo:orphans="0"/>
    </style:style>
    <style:style style:name="T109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10" style:parent-style-name="Основнойшрифтабзаца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111" style:parent-style-name="Standard" style:family="paragraph">
      <style:paragraph-properties fo:widows="0" fo:orphans="0"/>
    </style:style>
    <style:style style:name="T112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13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14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15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116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17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118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P119" style:parent-style-name="Standard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P120" style:parent-style-name="Standard" style:family="paragraph">
      <style:paragraph-properties fo:widows="0" fo:orphans="0"/>
    </style:style>
    <style:style style:name="T121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22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23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124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25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126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P127" style:parent-style-name="Standard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P128" style:parent-style-name="Standard" style:family="paragraph">
      <style:paragraph-properties fo:widows="0" fo:orphans="0"/>
    </style:style>
    <style:style style:name="T129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30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P131" style:parent-style-name="Standard" style:family="paragraph">
      <style:paragraph-properties fo:widows="0" fo:orphans="0"/>
    </style:style>
    <style:style style:name="T132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33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34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137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38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41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144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weight="bold" style:font-weight-asian="bold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ableColumn155" style:family="table-column">
      <style:table-column-properties style:column-width="3.3208in" style:use-optimal-column-width="false"/>
    </style:style>
    <style:style style:name="TableColumn156" style:family="table-column">
      <style:table-column-properties style:column-width="3.3256in" style:use-optimal-column-width="false"/>
    </style:style>
    <style:style style:name="Table154" style:family="table">
      <style:table-properties style:width="6.6465in" fo:margin-left="-0.1548in" table:align="left"/>
    </style:style>
    <style:style style:name="TableRow157" style:family="table-row">
      <style:table-row-properties style:min-row-height="3.4305in" style:use-optimal-row-height="false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.1944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60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61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62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63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64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65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66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67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68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69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70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71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72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73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74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75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76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77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178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79" style:parent-style-name="Standard" style:family="paragraph">
      <style:paragraph-properties fo:margin-bottom="0in" fo:line-height="100%"/>
    </style:style>
    <style:style style:name="P180" style:parent-style-name="Standard" style:family="paragraph">
      <style:paragraph-properties fo:margin-bottom="0in" fo:line-height="100%"/>
    </style:style>
    <style:style style:name="P181" style:parent-style-name="Standard" style:family="paragraph">
      <style:paragraph-properties fo:margin-bottom="0in" fo:line-height="100%"/>
    </style:style>
    <style:style style:name="P182" style:parent-style-name="Standard" style:family="paragraph">
      <style:paragraph-properties fo:margin-bottom="0in" fo:line-height="100%"/>
    </style:style>
    <style:style style:name="P183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84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85" style:parent-style-name="Standard" style:family="paragraph">
      <style:paragraph-properties fo:margin-bottom="0.0694in" fo:line-height="100%" fo:margin-left="0in" fo:text-indent="-0.25in">
        <style:tab-stops/>
      </style:paragraph-properties>
    </style:style>
    <style:style style:name="T186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87" style:parent-style-name="Standard" style:family="paragraph">
      <style:paragraph-properties fo:margin-bottom="0.0694in" fo:line-height="100%" fo:margin-left="0in" fo:text-indent="-0.25in">
        <style:tab-stops/>
      </style:paragraph-properties>
    </style:style>
    <style:style style:name="T188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.1944in" fo:line-height="100%"/>
    </style:style>
    <style:style style:name="T191" style:parent-style-name="Основнойшрифтабзаца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92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93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94" style:parent-style-name="Standard" style:family="paragraph">
      <style:paragraph-properties fo:margin-bottom="0in" fo:line-height="100%" fo:margin-left="0in" fo:text-indent="-0.25in">
        <style:tab-stops/>
      </style:paragraph-properties>
    </style:style>
    <style:style style:name="T195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96" style:parent-style-name="Standard" style:family="paragraph">
      <style:paragraph-properties fo:margin-bottom="0.1944in" fo:line-height="100%" fo:margin-left="0in" fo:text-indent="-0.25in">
        <style:tab-stops/>
      </style:paragraph-properties>
    </style:style>
    <style:style style:name="T197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198" style:parent-style-name="Standard" style:family="paragraph">
      <style:paragraph-properties fo:margin-bottom="0.1944in" fo:line-height="100%"/>
    </style:style>
    <style:style style:name="T199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200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201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204" style:parent-style-name="Абзацсписка" style:family="paragraph">
      <style:paragraph-properties fo:text-align="center" fo:margin-bottom="0in" fo:line-height="100%"/>
    </style:style>
    <style:style style:name="T205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206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207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208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209" style:parent-style-name="Основнойшрифтабзаца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Тайский калейдоскоп!</text:span></text:p>
      <text:p text:style-name="P4"><text:span text:style-name="T5">Тайские традиции, джунгли и песчаные пляжи, храмы и Королевский дворец</text:span></text:p>
      <text:p text:style-name="P6"><text:span text:style-name="T7">Групповой экскурсионный тур «Тайский калейдоскоп»!</text:span></text:p>
      <text:p text:style-name="P8">Перелет:</text:p>
      <text:p text:style-name="P9"><text:span text:style-name="T10">PS 271  17.11.18   Киев <text:s/></text:span><text:span text:style-name="T11"> Бангкок 19:55   09:55 </text:span><text:span text:style-name="T12"><text:line-break/></text:span><text:span text:style-name="T13">PS 272  02.12.18   Бангкок Киев    12:05 17:55 </text:span></text:p>
      <text:p text:style-name="P14"/>
      <text:p text:style-name="P15"><text:span text:style-name="T16">Маршрут:</text:span><text:s/><text:span text:style-name="T17">Бангкок 3 ночи + ПАттайя 11 ночей</text:span></text:p>
      <text:p text:style-name="P18"/>
      <text:p text:style-name="P19">Стоимость тура: <text:s/></text:p>
      <text:p text:style-name="P20"><text:span text:style-name="T21">CENTARA WATERGATE PAVILLION HOTEL BANGKOK 4* номер SUPERIOR, питание Завтраки   с 18.11 по 21.11</text:span><text:span text:style-name="T22"><text:line-break/></text:span><text:a xlink:href="https://www.booking.com/hotel/th/centara-watergate-pavillion-bangkok.uk.html" office:target-frame-name="_top" xlink:show="replace"><text:span text:style-name="T23">https://www.booking.com/hotel/th/centara-watergate-pavillion-bangkok.uk.html</text:span></text:a><text:span text:style-name="T24"> </text:span><text:span text:style-name="T25"><text:line-break/></text:span><text:span text:style-name="T26">Hard Rock 4*+ номер </text:span><text:span text:style-name="T27">Deluxe City View, питание Завтраки, с 21.11 по 02.12</text:span><text:span text:style-name="T28"><text:line-break/></text:span><text:a xlink:href="https://www.booking.com/hotel/th/hard-rock-pattaya.ru.html" office:target-frame-name="_top" xlink:show="replace"><text:span text:style-name="T29">https://www.booking.com/hotel/th/hard-rock-pattaya.ru.html</text:span></text:a><text:span text:style-name="T30"> </text:span><text:span text:style-name="T31"><text:line-break/></text:span><text:span text:style-name="T32">Стоимость: 4122 у.е.</text:span><text:span text:style-name="T33"><text:line-break/></text:span><text:span text:style-name="T34"><text:line-break/></text:span><text:span text:style-name="T35">CENTARA WATERGATE PAVILLION HOTEL BANGKOK 4* номер SUPERIOR, питание Завтраки   с 18.11 по 21.11</text:span><text:span text:style-name="T36"><text:line-break/></text:span><text:span text:style-name="T37">Siam@Siam Desi</text:span><text:span text:style-name="T38">gn Hotel Pattaya 4*+ номер Leisure, питание Завтраки, с 21.11 по 02.12</text:span><text:span text:style-name="T39"><text:line-break/></text:span><text:a xlink:href="https://www.booking.com/hotel/th/siam-siam-design-pattaya.uk.html" office:target-frame-name="_top" xlink:show="replace"><text:span text:style-name="T40">https://www.booking.com/hotel/th/siam-siam-design-pattaya.uk.html</text:span></text:a><text:span text:style-name="T41"> </text:span><text:span text:style-name="T42"><text:line-break/></text:span><text:span text:style-name="T43">Стоимость:  3907 у.е.</text:span><text:span text:style-name="T44"><text:line-break/></text:span><text:span text:style-name="T45"><text:line-break/></text:span><text:span text:style-name="T46"><text:line-break/></text:span><text:span text:style-name="T47">CENTARA WAT</text:span><text:span text:style-name="T48">ERGATE PAVILLION HOTEL BANGKOK 4* номер SUPERIOR, питание Завтраки   с 18.11 по 21.11</text:span><text:span text:style-name="T49"><text:line-break/></text:span><text:span text:style-name="T50">PAGE 10 HOTEL 4* номер DELUXE STUDIO, питание Завтраки с 21.11 по 02.12</text:span><text:span text:style-name="T51"><text:line-break/></text:span><text:a xlink:href="https://www.booking.com/hotel/th/page-10-restaurant.ru.html" office:target-frame-name="_top" xlink:show="replace"><text:span text:style-name="T52">https://www.booking.c</text:span><text:span text:style-name="T53">om/hotel/th/page-10-restaurant.ru.html</text:span></text:a><text:span text:style-name="T54"> </text:span><text:span text:style-name="T55"><text:line-break/></text:span><text:span text:style-name="T56">Стоимость: 3728 у.е.</text:span><text:span text:style-name="T57"><text:line-break/></text:span><text:span text:style-name="T58"><text:line-break/></text:span><text:span text:style-name="T59">CENTARA WATERGATE PAVILLION HOTEL BANGKOK 4* номер SUPERIOR, питание Завтраки   с 18.11 по 21.11</text:span><text:span text:style-name="T60"><text:line-break/></text:span><text:span text:style-name="T61">The Bayview Hotel Pattaya 4* номер , питание Завтраки, с 21.11 по 02.12</text:span><text:span text:style-name="T62"><text:line-break/></text:span><text:a xlink:href="https://www.booking.com/hotel/th/siam-bayview.uk.html" office:target-frame-name="_top" xlink:show="replace"><text:span text:style-name="T63">https://www.booking.com/hotel/th/siam-bayview.uk.html</text:span></text:a><text:span text:style-name="T64"> </text:span><text:span text:style-name="T65"><text:line-break/></text:span><text:span text:style-name="T66">Стоимость:  ожидаем цену</text:span><text:span text:style-name="T67"><text:line-break/></text:span><text:span text:style-name="T68"><text:line-break/></text:span><text:span text:style-name="T69">CENTARA WATERGATE PAVILLION HOTEL BANGKOK 4* номер SUPERIOR, питание Завтраки   с 18.11 по 21.11</text:span><text:span text:style-name="T70"><text:line-break/></text:span><text:span text:style-name="T71">Baraquda Pattaya - MGallery by S</text:span><text:span text:style-name="T72">ofitel 5* номер , питание Завтраки, с 21.11 по 02.12</text:span><text:span text:style-name="T73"><text:line-break/></text:span><text:span text:style-name="T74">Стоимость: </text:span><text:span text:style-name="T75">3954 у.е.</text:span></text:p>
      <text:p text:style-name="P76">Даты тура: <text:s/>с 17.11 по 02.12</text:p>
      <text:p text:style-name="P77"/>
      <text:p text:style-name="Standard"><text:span text:style-name="T78">Описание тура: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Standard"><text:span text:style-name="T88">1 день</text:span></text:p>
          </table:table-cell>
          <table:table-cell table:style-name="TableCell89">
            <text:p text:style-name="Standard">Вылет из Киева по маршруту Киев-Бангкок</text:p>
          </table:table-cell>
        </table:table-row>
        <text:soft-page-break/>
        <table:table-row table:style-name="TableRow90">
          <table:table-cell table:style-name="TableCell91">
            <text:p text:style-name="Standard"><text:span text:style-name="T92">2 день</text:span></text:p>
            <text:p text:style-name="Standard"/>
            <text:p text:style-name="Standard"/>
            <text:p text:style-name="Standard"><text:span text:style-name="T93">3 день</text:span></text:p>
            <text:p text:style-name="Standard"/>
            <text:p text:style-name="Standard"/>
            <text:p text:style-name="Standard"/>
            <text:p text:style-name="P94"/>
            <text:p text:style-name="Standard"><text:span text:style-name="T95">4 день</text:span></text:p>
            <text:p text:style-name="Standard"/>
            <text:p text:style-name="P96"/>
            <text:p text:style-name="P97"/>
            <text:p text:style-name="Standard"><text:span text:style-name="T98">5 день</text:span></text:p>
            <text:p text:style-name="Standard"/>
            <text:p text:style-name="Standard"><text:span text:style-name="T99">6 день</text:span></text:p>
            <text:p text:style-name="Standard"/>
            <text:p text:style-name="Standard"/>
            <text:p text:style-name="Standard"/>
            <text:p text:style-name="Standard"/>
            <text:p text:style-name="P100"/>
            <text:p text:style-name="Standard"><text:span text:style-name="T101">7 день</text:span></text:p>
            <text:p text:style-name="Standard"/>
            <text:p text:style-name="Standard"/>
            <text:p text:style-name="Standard"><text:span text:style-name="T102">8 день</text:span></text:p>
            <text:p text:style-name="Standard"><text:span text:style-name="T103">9 день</text:span></text:p>
            <text:p text:style-name="Standard"/>
          </table:table-cell>
          <table:table-cell table:style-name="TableCell104">
            <text:p text:style-name="P105"><text:span text:style-name="T106">Прилет в</text:span><text:span text:style-name="T107"><text:s/>Бангкок (А/П Суварнабуми). Получение визы (При необходимости!), трансфер в отель в Бангкоке, поселение в отель.</text:span></text:p>
            <text:p text:style-name="P108"><text:span text:style-name="T109">Встреча с гидом, получение подарков, рассказ об окрестностях. Свободный вечер</text:span><text:span text:style-name="T110">.</text:span></text:p>
            <text:p text:style-name="P111"><text:span text:style-name="T112">Завтрак. Выезд на экскурсию «Королевский Дворец». Во время экску</text:span><text:span text:style-name="T113">рсии Вы посетите культовое место всех тайцев Королевский Дворец, который является визиткой карточкой Таиланда. <text:s/>Так же во время экскурсии Вы посетите храмовый комплекс Ват Сакет и увидите другие. А вечером для желающих можно посетить национальное шоу Сиам<text:s/></text:span><text:span text:style-name="T114">Нирамит или поужинать на высоте птичьего полета и увидеть панораму ночного Бангкока с самого высокого здания Таиланда<text:s/></text:span><text:span text:style-name="T115">Bayoka</text:span><text:span text:style-name="T116"><text:s/></text:span><text:span text:style-name="T117">Sky</text:span><text:span text:style-name="T118"><text:s/>(от 40 у.е.)</text:span></text:p>
            <text:p text:style-name="P119">Завтрак в отеле. Свободное время, которое можно использовать для шопинга, посетить океанариум (от 50 у.е.), музей<text:s/>мадам Тюссо. Или посетить Сафари Парк, который находится в нескольких километрах от Бангкока (стоимость уточнятся при бронировании). А вечером предлагаем Вам круиз по реке Чао Прая с ужином.</text:p>
            <text:p text:style-name="P120"><text:span text:style-name="T121">Завтрак в отеле. Выселение из отеля, трансфер в Паттайю, поселени</text:span><text:span text:style-name="T122">е в отеле. Свободный день. Вечером можно пройтись по самой популярной улиц<text:s/></text:span><text:span text:style-name="T123">Wolking</text:span><text:span text:style-name="T124"><text:s/></text:span><text:span text:style-name="T125">Street</text:span><text:span text:style-name="T126">.</text:span></text:p>
            <text:p text:style-name="P127">Завтрак в отеле. Выезд на экскурсию «Крокодиловая ферма и сад миллионов камней». Во время экскурсии Вы посетите крокодиловую ферму, увидите шоу крокодилов. А также проведете время в удивительном парке окаменелых деревьев. Так же Вам предложат посетить магазин изделий из натурального латекса, где Вы узнаете секреты получения натурального латекса, опробовать на себе изделия фабрики и при желании приобрести качественные<text:s/>постельные принадлежности. Свободный день. Вечером Посещение шоу трансвеститов «Тиффани»(ВИП места)</text:p>
            <text:p text:style-name="P128"><text:span text:style-name="T129">Раннее выселение из отеля и выезд на интересную и захватывающую экскурсию «Река Квай». Экскурсия на 2 дня с посещением рынка на воде, Храм Тигров, обед в ре</text:span><text:span text:style-name="T130">сторане возле моста через реку Квай. Вы увидите водопад и продегустируете тайские вина. А еще Вас ждет экстримальный боди-рафтинг.</text:span></text:p>
            <text:p text:style-name="P131"><text:span text:style-name="T132">Завтрак в отеле на реке Квай. Продолжение экскурсии. Вечером возвращение в Паттайю. Ночлег в отеле.</text:span></text:p>
            <text:p text:style-name="Standard"><text:span text:style-name="T133">Завтрак в отеле. В этот<text:s/></text:span><text:span text:style-name="T134">день предлагаем посетить острова Сиамского залива и исследовать местные пляжи. Снорклинг, рыбалка. (стоимость от 90 у.е.) Свободный вечер.<text:s/></text:span></text:p>
          </table:table-cell>
        </table:table-row>
        <table:table-row table:style-name="TableRow135">
          <table:table-cell table:style-name="TableCell136">
            <text:p text:style-name="Standard"><text:span text:style-name="T137">10 день</text:span></text:p>
            <text:p text:style-name="Standard"/>
            <text:p text:style-name="Standard"/>
            <text:p text:style-name="Standard"><text:span text:style-name="T138">11 день <text:s text:c="2"/></text:span></text:p>
          </table:table-cell>
          <table:table-cell table:style-name="TableCell139">
            <text:p text:style-name="Standard"><text:span text:style-name="T140">Завтрак в отеле. Отдыха на пляже. Так же можем предложить Вам шопинг по Тайским аптекам. Вечер</text:span><text:span text:style-name="T141">ом предлагаем посетить интересное шоу «КААН» (от 100 у.е.), или шоу с «перчинкой» (от 60 у.е.)</text:span></text:p>
            <text:p text:style-name="Standard">Завтрак в отеле. А сегодня предлагаем познакомиться с тайской фауной и поехать в контактный зоопарк Као Кео (стоимость от 30 у.е.). Зоопарк уникален тем, что в зоопарке занимаются разведением уникальных животных и адаптацией их к жизни в естественной среде. Вы сможете<text:s/><text:soft-page-break/>сфотографироваться с Бинтуронгом, покормить жирафов и носорогов. Увидеть уникальное шоу животных без участия человека и многое другое. Свободный вечер.</text:p>
          </table:table-cell>
        </table:table-row>
        <text:soft-page-break/>
        <table:table-row table:style-name="TableRow142">
          <table:table-cell table:style-name="TableCell143">
            <text:p text:style-name="Standard"><text:span text:style-name="T144">12 -13 день</text:span></text:p>
          </table:table-cell>
          <table:table-cell table:style-name="TableCell145">
            <text:p text:style-name="Standard">Завтрак в отеле. Свободный день. Пляж, море, релакс. Вечер предлагаем провести в ресторанах Паттайи.</text:p>
          </table:table-cell>
        </table:table-row>
        <table:table-row table:style-name="TableRow146">
          <table:table-cell table:style-name="TableCell147">
            <text:p text:style-name="P148">14 день</text:p>
          </table:table-cell>
          <table:table-cell table:style-name="TableCell149">
            <text:p text:style-name="Standard">Завтрак в отеле. Свободный день. Во второй половине дня предлагаем посетить парк госпожи Нонг Нуч. Увидеть экспозицию орхидей, сукулентов, пальм. А также пофотографироваться на аллее динозавров. Увидеть несколько интересных шоу и поужинать.</text:p>
          </table:table-cell>
        </table:table-row>
        <table:table-row table:style-name="TableRow150">
          <table:table-cell table:style-name="TableCell151">
            <text:p text:style-name="Standard"><text:span text:style-name="T152">15 день</text:span></text:p>
          </table:table-cell>
          <table:table-cell table:style-name="TableCell153">
            <text:p text:style-name="Standard"><text:s/>Завтрак в отеле. Выселение из отеля, трансфер в а.п. Вылет из Бангкока <text:s/>в Киев.</text:p>
          </table:table-cell>
        </table:table-row>
      </table:table>
      <text:p text:style-name="Standard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В стоимость включено:</text:p>
            <text:list text:style-name="WWNum1">
              <text:list-item>
                <text:p text:style-name="P160"><text:span text:style-name="T161">Международный перелет МАУ</text:span></text:p>
              </text:list-item>
              <text:list-item>
                <text:p text:style-name="P162"><text:span text:style-name="T163">Трансфер из а.п. Бангкок в отель Бангкок</text:span></text:p>
              </text:list-item>
              <text:list-item>
                <text:p text:style-name="P164"><text:span text:style-name="T165">Проживание в Бангкоке 3 ночи</text:span></text:p>
              </text:list-item>
              <text:list-item>
                <text:p text:style-name="P166"><text:span text:style-name="T167">Экскурсия Королевский Дворец</text:span></text:p>
              </text:list-item>
              <text:list-item>
                <text:p text:style-name="P168"><text:span text:style-name="T169">Вечерний круиз по реке Чао Прая</text:span></text:p>
              </text:list-item>
              <text:list-item>
                <text:p text:style-name="P170"><text:span text:style-name="T171">Трансфер из отеля Бангкока в отель Паттайи<text:s/></text:span></text:p>
              </text:list-item>
              <text:list-item>
                <text:p text:style-name="P172"><text:span text:style-name="T173">Проживание в Паттайе 11 ночей</text:span></text:p>
              </text:list-item>
              <text:list-item>
                <text:p text:style-name="P174"><text:span text:style-name="T175">Экскурсия Крокодиловая ферма и сад камней.</text:span></text:p>
              </text:list-item>
              <text:list-item>
                <text:p text:style-name="P176"><text:span text:style-name="T177">Экскурси</text:span><text:span text:style-name="T178">я на реку Квай</text:span></text:p>
              </text:list-item>
            </text:list>
            <text:p text:style-name="P179">Экскурсия на шоу Трансвеститов Тиффани</text:p>
            <text:p text:style-name="P180">Экскурсия Вечер в саду Нонг Нуч</text:p>
            <text:p text:style-name="P181">Экскурсия в контактный зоопарк Као Кео</text:p>
            <text:p text:style-name="P182">Экскурсия на катамаране по островам Сиамского залива</text:p>
            <text:list text:style-name="WWNum1" text:continue-numbering="true">
              <text:list-item>
                <text:p text:style-name="P183"><text:span text:style-name="T184">Подарочные Сим-карты</text:span></text:p>
              </text:list-item>
              <text:list-item>
                <text:p text:style-name="P185"><text:span text:style-name="T186">Сопровождение по маршруту, услуги русскоязычных гидов</text:span></text:p>
              </text:list-item>
              <text:list-item>
                <text:p text:style-name="P187"><text:span text:style-name="T188">медицинская страховка</text:span></text:p>
              </text:list-item>
            </text:list>
          </table:table-cell>
          <table:table-cell table:style-name="TableCell189">
            <text:p text:style-name="P190"><text:span text:style-name="T191">Дополнительно оплачивается:</text:span></text:p>
            <text:list text:style-name="WWNum1" text:continue-numbering="true">
              <text:list-item>
                <text:p text:style-name="P192"><text:span text:style-name="T193">виза 2000 бат ~ 60 у.е.,<text:s/></text:span></text:p>
              </text:list-item>
              <text:list-item>
                <text:p text:style-name="P194"><text:span text:style-name="T195">личные расходы</text:span></text:p>
              </text:list-item>
              <text:list-item>
                <text:p text:style-name="P196"><text:span text:style-name="T197">дополнительные экскурсии</text:span></text:p>
              </text:list-item>
            </text:list>
            <text:p text:style-name="P198"><text:span text:style-name="T199"><text:line-break/></text:span><text:span text:style-name="T200"><text:line-break/></text:span><text:span text:style-name="T201"><text:line-break/></text:span></text:p>
            <text:p text:style-name="Standard"/>
          </table:table-cell>
        </table:table-row>
      </table:table>
      <text:p text:style-name="P202"><text:span text:style-name="T203">Подробнее о турах по Таиланду</text:span></text:p>
      <text:list text:style-name="WWNum2">
        <text:list-item>
          <text:p text:style-name="P204"><text:span text:style-name="T205">ВНИМАНИЕ!! Порядок посещения экскурсий может быть изменен! Так же некоторые не основные объекты в<text:s/></text:span><text:span text:style-name="T206">экскурсионных программах могут быть заменены на разнозначные!!</text:span><text:span text:style-name="T207"><text:line-break/></text:span><text:span text:style-name="T208"><text:line-break/></text:span><text:span text:style-name="T209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use-window-font-color="true" fo:hyphenate="false"/>
    </style:style>
    <style:style style:name="ListLabel1" style:display-name="ListLabel 1" style:family="text">
      <style:text-properties style:font-name-asian="Arial" style:font-name-complex="Arial" fo:font-size="10pt" style:font-size-asian="10pt" style:font-size-complex="10pt"/>
    </style:style>
    <style:style style:name="ListLabel2" style:display-name="ListLabel 2" style:family="text">
      <style:text-properties style:font-name-asian="Verdana" style:font-name-complex="Verdana" fo:font-style="italic" style:font-style-asian="italic" fo:font-size="9pt" style:font-size-asian="9pt"/>
    </style:style>
    <style:style style:name="ListLabel3" style:display-name="ListLabel 3" style:family="text">
      <style:text-properties style:font-name-complex="Courier New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2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3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4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5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6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7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8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9" style:family="text">
      <style:text-properties style:font-name="Arial" style:font-name-asian="Arial" style:font-name-complex="Arial" fo:font-size="10pt" style:font-size-asian="10pt" style:font-size-complex="10pt"/>
    </style:style>
    <text:list-style style:name="WWNum1" style:display-name="WWNum1">
      <text:list-level-style-bullet text:level="1" text:style-name="WW_CharLFO1LVL1" text:bullet-char="●">
        <style:list-level-properties text:space-before="0.0986in" text:min-label-width="0in" text:list-level-position-and-space-mode="label-alignment">
          <style:list-level-label-alignment text:label-followed-by="listtab" fo:margin-left="-0.1513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Symbol" style:font-name-asian="Verdana" style:font-name-complex="Verdana" fo:font-style="italic" style:font-style-asian="italic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Анна</dc:creator>
    <meta:creation-date>2018-08-05T16:48:00Z</meta:creation-date>
    <dc:date>2018-08-08T08:04:00Z</dc:date>
    <meta:template xlink:href="Normal.dotm" xlink:type="simple"/>
    <meta:editing-cycles>5</meta:editing-cycles>
    <meta:editing-duration>PT6336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47" meta:character-count="6336" meta:row-count="45" meta:non-whitespace-character-count="5401"/>
  </office:meta>
</office:document-meta>
</file>